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764e"/>
    </style:style>
    <style:style style:name="P2" style:family="paragraph" style:parent-style-name="Standard">
      <style:text-properties officeooo:rsid="001b764e" officeooo:paragraph-rsid="001b764e"/>
    </style:style>
    <style:style style:name="P3" style:family="paragraph" style:parent-style-name="Standard">
      <style:text-properties fo:color="#f58220" fo:font-weight="bold" officeooo:rsid="001b764e" officeooo:paragraph-rsid="001b764e" style:font-weight-asian="bold" style:font-weight-complex="bold"/>
    </style:style>
    <style:style style:name="P4" style:family="paragraph" style:parent-style-name="Standard">
      <style:text-properties fo:color="#f58220" fo:font-weight="bold" officeooo:rsid="001cd9a7" officeooo:paragraph-rsid="001cd9a7" style:font-weight-asian="bold" style:font-weight-complex="bold"/>
    </style:style>
    <style:style style:name="P5" style:family="paragraph" style:parent-style-name="Standard">
      <style:text-properties fo:color="#f58220" fo:font-weight="bold" officeooo:rsid="001d5016" officeooo:paragraph-rsid="001d5016" style:font-weight-asian="bold" style:font-weight-complex="bold"/>
    </style:style>
    <style:style style:name="P6" style:family="paragraph" style:parent-style-name="Standard">
      <style:text-properties fo:color="#f58220" style:text-underline-style="none" fo:font-weight="bold" officeooo:rsid="001b764e" officeooo:paragraph-rsid="001b764e" style:font-weight-asian="bold" style:font-weight-complex="bold"/>
    </style:style>
    <style:style style:name="P7" style:family="paragraph" style:parent-style-name="Standard">
      <style:text-properties fo:color="#f58220" style:text-underline-style="none" fo:font-weight="bold" officeooo:rsid="001d5016" officeooo:paragraph-rsid="001d5016" style:font-weight-asian="bold" style:font-weight-complex="bold"/>
    </style:style>
    <style:style style:name="P8" style:family="paragraph" style:parent-style-name="Standard">
      <style:text-properties fo:color="#f58220" style:text-underline-style="none" fo:font-weight="bold" officeooo:rsid="001e58a8" officeooo:paragraph-rsid="001e58a8" style:font-weight-asian="bold" style:font-weight-complex="bold"/>
    </style:style>
    <style:style style:name="P9" style:family="paragraph" style:parent-style-name="Standard">
      <style:text-properties fo:color="#f58220" style:text-underline-style="solid" style:text-underline-width="auto" style:text-underline-color="font-color" fo:font-weight="bold" officeooo:rsid="001d5016" officeooo:paragraph-rsid="001d5016" style:font-weight-asian="bold" style:font-weight-complex="bold"/>
    </style:style>
    <style:style style:name="P10" style:family="paragraph" style:parent-style-name="Standard">
      <style:text-properties fo:color="#f58220" style:text-underline-style="solid" style:text-underline-width="auto" style:text-underline-color="font-color" fo:font-weight="bold" officeooo:rsid="001e58a8" officeooo:paragraph-rsid="001e58a8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officeooo:paragraph-rsid="001b764e"/>
    </style:style>
    <style:style style:name="T1" style:family="text">
      <style:text-properties officeooo:rsid="001cd9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Questions </text:p>
      <text:p text:style-name="P11">What did you like about the film? </text:p>
      <text:p text:style-name="P3">It reminded me of when all of us went into war and we fought until people gave up.</text:p>
      <text:p text:style-name="P2"/>
      <text:p text:style-name="P1">Was there anything that you disliked? Why? </text:p>
      <text:p text:style-name="P6">I liked all of It because it reminded me of my great grandad when he trained to be in the Navi <text:s/>and went to Hong Kong to <text:span text:style-name="T1">set out base</text:span></text:p>
      <text:p text:style-name="P1">What did the film remind you about? </text:p>
      <text:p text:style-name="P4">My great grandad in the war going to Hong Kong</text:p>
      <text:p text:style-name="P1">Did it remind you of anything you have ever seen or anything you have ever read? </text:p>
      <text:p text:style-name="P4">When we read Anne Frank in school when she hid upstairs in a bunker</text:p>
      <text:p text:style-name="P1">Did it remind you of anything that has happened to you? </text:p>
      <text:p text:style-name="P4">When I am trying to get to sleep and I can hear my fish tanks water fall falling down and dripping (it is very relaxing.)</text:p>
      <text:p text:style-name="P1">What patterns did you spot in the film? </text:p>
      <text:p text:style-name="P5">The man wanted to teach his grand son how to play the piano and pass it on many generations of there family</text:p>
      <text:p text:style-name="P1">What puzzles and questions did the film leave you with? </text:p>
      <text:p text:style-name="P5">Will the boy be as brave as the man?</text:p>
      <text:p text:style-name="P5"/>
      <text:p text:style-name="P9">Caption 1</text:p>
      <text:p text:style-name="P7">He misses his wife and when he was playing he was thinking about her.</text:p>
      <text:p text:style-name="P7"/>
      <text:p text:style-name="P9">Caption 2</text:p>
      <text:p text:style-name="P7">he misses his friend from when he got shot in the war.</text:p>
      <text:p text:style-name="P7"/>
      <text:p text:style-name="P9">Caption 3</text:p>
      <text:p text:style-name="P8">he bought something for his grand child.</text:p>
      <text:p text:style-name="P8"/>
      <text:p text:style-name="P10">Caption 4</text:p>
      <text:p text:style-name="P8">Teaching his grand son how to play the pi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32:11.286000000</meta:creation-date>
    <dc:date>2020-05-18T11:07:02.690000000</dc:date>
    <meta:editing-duration>PT4M20S</meta:editing-duration>
    <meta:editing-cycles>1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23" meta:word-count="246" meta:character-count="1197" meta:non-whitespace-character-count="965"/>
  </office:meta>
</office:document-meta>
</file>